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5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08001:356</text:p>
          </table:table-cell>
          <table:covered-table-cell/>
          <table:table-cell office:value-type="float" office:value="27648.6" table:style-name="ce20">
            <text:p>27648,6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6FCFA3093B08BE12B55FD500A8778AC2F641316076DD0B2A8B99575429495AB20307DF8DB37D70CC0032AA62D5D990ED65326D55D817ECF0237CD9848310B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6:23:20Z</meta:creation-date>
    <dc:date>2023-09-21T06:23:21Z</dc:date>
  </office:meta>
</office:document-meta>
</file>